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B00000045C95FE55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style:font-name="Calibri" fo:language="de" fo:country="DE"/>
    </style:style>
    <style:style style:name="P2" style:family="paragraph" style:parent-style-name="Text_20_body">
      <style:text-properties style:font-name="Calibri" fo:font-size="10pt" fo:language="de" fo:country="DE" style:font-size-asian="10pt" style:font-size-complex="10pt"/>
    </style:style>
    <style:style style:name="P3" style:family="paragraph" style:parent-style-name="Text_20_body">
      <style:text-properties style:font-name="Calibri" fo:font-size="10pt" fo:language="de" fo:country="DE" fo:background-color="#ffffff" style:font-size-asian="10pt" style:font-size-complex="10pt"/>
    </style:style>
    <style:style style:name="P4" style:family="paragraph" style:parent-style-name="Text_20_body">
      <style:text-properties fo:color="#2f5496" style:font-name="Calibri" fo:font-size="10pt" fo:language="de" fo:country="DE" style:font-size-asian="10pt" style:font-size-complex="10pt"/>
    </style:style>
    <style:style style:name="P5" style:family="paragraph" style:parent-style-name="Text_20_body">
      <style:text-properties fo:language="de" fo:country="DE"/>
    </style:style>
    <style:style style:name="P6" style:family="paragraph" style:parent-style-name="Text_20_body">
      <style:paragraph-properties fo:break-before="page"/>
      <style:text-properties fo:color="#2f5496" style:font-name="Calibri" fo:font-size="10pt" fo:language="de" fo:country="DE" style:font-size-asian="10pt" style:font-size-complex="10pt"/>
    </style:style>
    <style:style style:name="P7" style:family="paragraph" style:parent-style-name="Heading_20_1">
      <style:paragraph-properties fo:break-before="page"/>
    </style:style>
    <style:style style:name="P8" style:family="paragraph" style:parent-style-name="Heading_20_1">
      <style:text-properties fo:background-color="#ffffff"/>
    </style:style>
    <style:style style:name="P9" style:family="paragraph" style:parent-style-name="Heading_20_1">
      <style:paragraph-properties fo:break-before="page"/>
    </style:style>
    <style:style style:name="P1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2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T1" style:family="text">
      <style:text-properties fo:background-color="#ffffff"/>
    </style:style>
    <style:style style:name="T2" style:family="text">
      <style:text-properties fo:font-variant="normal" fo:text-transform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10">Abbildungsverzeichnis <text:tab/>2</text:p>
          <text:p text:style-name="P10">Abkürzungsverzeichnis <text:tab/>2</text:p>
          <text:p text:style-name="P10">1 Einleitung<text:tab/>3</text:p>
          <text:p text:style-name="P11">1.1 Forschungsfrage und Zielsetzung<text:tab/>3</text:p>
          <text:p text:style-name="P11">1.2 Methodik und Aufbau<text:tab/>3</text:p>
          <text:p text:style-name="P10">2 Begriffsdefinitionen und Abgrenzungen<text:tab/>4</text:p>
          <text:p text:style-name="P11">2.1 Begriff A <text:tab/>4</text:p>
          <text:p text:style-name="P11">2.2 Begriff B <text:tab/>4</text:p>
          <text:p text:style-name="P10">3 Existierende Theorien und Konzepte<text:tab/>5</text:p>
          <text:p text:style-name="P11">3.1 Theorie X<text:tab/>5</text:p>
          <text:p text:style-name="P11">3.2 Theorie Y<text:tab/>5</text:p>
          <text:p text:style-name="P11">3.3 Modell Z<text:tab/>5</text:p>
          <text:p text:style-name="P10">4 Analyse<text:tab/>6</text:p>
          <text:p text:style-name="P11">4.1 Analyse von Begriff A<text:tab/>6</text:p>
          <text:p text:style-name="P12">4.1.1 Analyse gemäß Theorie X<text:tab/>6</text:p>
          <text:p text:style-name="P12">4.1.2 Analyse gemäß Theorie Y<text:tab/>6</text:p>
          <text:p text:style-name="P12">4.1.3 Verdeutlichung anhand Modell Z<text:tab/>6</text:p>
          <text:p text:style-name="P11">4.2 Analyse von Begriff B<text:tab/>6</text:p>
          <text:p text:style-name="P12">4.2.1 Analyse gemäß Theorie X<text:tab/>6</text:p>
          <text:p text:style-name="P12">4.2.2 Analyse gemäß Theorie Y<text:tab/>6</text:p>
          <text:p text:style-name="P12">4.2.3 Verdeutlichung anhand Modell Z<text:tab/>6</text:p>
          <text:p text:style-name="P10">5 Diskussion<text:tab/>7</text:p>
          <text:p text:style-name="P10">6 Fazit<text:tab/>8</text:p>
          <text:p text:style-name="P10">Literaturverzeichnis<text:tab/>9</text:p>
          <text:p text:style-name="P10">Anhang<text:tab/>10</text:p>
        </text:index-body>
      </text:table-of-content>
      <text:p text:style-name="Heading"/>
      <text:p text:style-name="Text_20_body"/>
      <text:h text:style-name="P7" text:outline-level="1">Abbildungsverzeichnis 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bookmark text:name="_Toc25823851"/>Abk<text:span text:style-name="T1">ürzungsverzeichnis </text:span></text:h>
      <text:h text:style-name="P8" text:outline-level="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Heading_20_1" text:outline-level="1"><text:bookmark text:name="_Toc25823852"/>1 Einleitung</text:h>
      <text:h text:style-name="Heading_20_2" text:outline-level="2"><text:bookmark text:name="_Toc25823853"/>1.1<text:span text:style-name="T2"> </text:span>Forschungsfrage und Zielsetzung</text:h>
      <text:h text:style-name="Heading_20_2" text:outline-level="2"><text:bookmark text:name="_Toc25823854"/>1.2 Methodik und Aufbau</text:h>
      <text:h text:style-name="P7" text:outline-level="1"><text:bookmark text:name="_Toc25823855"/>2 Begriffsdefinitionen und Abgrenzungen</text:h>
      <text:h text:style-name="Heading_20_2" text:outline-level="2"><text:bookmark text:name="_Toc25823856"/>2.1 Begriff A </text:h>
      <text:h text:style-name="Heading_20_2" text:outline-level="2"><text:bookmark text:name="_Toc25823857"/>2.2 Begriff B </text:h>
      <text:h text:style-name="P7" text:outline-level="1"><text:bookmark text:name="_Toc25823858"/>3 Existierende Theorien und Konzepte</text:h>
      <text:h text:style-name="Heading_20_2" text:outline-level="2"><text:bookmark text:name="_Toc25823859"/>3.1 Theorie X</text:h>
      <text:h text:style-name="Heading_20_2" text:outline-level="2"><text:bookmark text:name="_Toc25823860"/>3.2 Theorie Y</text:h>
      <text:h text:style-name="Heading_20_2" text:outline-level="2"><text:bookmark text:name="_Toc25823861"/>3.3 Modell Z</text:h>
      <text:h text:style-name="P7" text:outline-level="1"><text:bookmark text:name="_Toc25823862"/>4 Analyse</text:h>
      <text:h text:style-name="Heading_20_2" text:outline-level="2"><text:bookmark text:name="_Toc25823863"/>4.1 Analyse von Begriff A</text:h>
      <text:h text:style-name="Heading_20_3" text:outline-level="3"><text:bookmark text:name="_Toc25823864"/>4.1.1 Analyse gemäß Theorie X</text:h>
      <text:h text:style-name="Heading_20_3" text:outline-level="3"><text:bookmark text:name="_Toc25823865"/>4.1.2 Analyse gemäß Theorie Y</text:h>
      <text:h text:style-name="Heading_20_3" text:outline-level="3"><text:bookmark text:name="_Toc25823866"/>4.1.3 Verdeutlichung anhand Modell Z</text:h>
      <text:h text:style-name="Heading_20_2" text:outline-level="2"><text:bookmark text:name="_Toc25823867"/>4.2 Analyse von Begriff B</text:h>
      <text:h text:style-name="Heading_20_3" text:outline-level="3"><text:bookmark text:name="_Toc25823868"/>4.2.1 Analyse gemäß Theorie X</text:h>
      <text:h text:style-name="Heading_20_3" text:outline-level="3"><text:bookmark text:name="_Toc25823869"/>4.2.2 Analyse gemäß Theorie Y</text:h>
      <text:h text:style-name="Heading_20_3" text:outline-level="3"><text:bookmark text:name="_Toc25823870"/>4.2.3 Verdeutlichung anhand Modell Z</text:h>
      <text:p text:style-name="P2"> </text:p>
      <text:h text:style-name="P7" text:outline-level="1"><text:bookmark text:name="_Toc25823871"/>5 Diskussion</text:h>
      <text:p text:style-name="P4"> </text:p>
      <text:h text:style-name="P7" text:outline-level="1"><text:bookmark text:name="_Toc25823872"/>6 Fazit</text:h>
      <text:h text:style-name="P7" text:outline-level="1"><text:bookmark text:name="_Toc25823873"/>Literaturverzeichnis</text:h>
      <text:p text:style-name="P6"> </text:p>
      <text:h text:style-name="Heading_20_1" text:outline-level="1"><text:bookmark text:name="_Toc25823874"/>Anhang</text:h>
      <text:p text:style-name="P6"> </text:p>
      <text:p text:style-name="P2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.199cm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style:font-name="Calibri" fo:language="de" fo:country="D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paragraph" svg:x="13.34cm" svg:y="0.092cm" svg:width="3.586cm" svg:height="1.078cm" draw:z-index="0"><draw:image xlink:href="Pictures/10000201000000EB00000045C95FE55E.png" xlink:type="simple" xlink:show="embed" xlink:actuate="onLoad"/></draw:frame></text:p>
        <text:p text:style-name="MP1">Scribbr-Inhaltsverzeichnis-OpenOffice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nnah Bachmann</meta:initial-creator>
    <meta:creation-date>2020-06-18T12:12:45</meta:creation-date>
    <dc:date>2020-06-23T13:23:56.08</dc:date>
    <dc:creator>Scribbr </dc:creator>
    <meta:editing-duration>PT2H56M5S</meta:editing-duration>
    <meta:editing-cycles>4</meta:editing-cycles>
    <meta:generator>OpenOffice/4.1.7$Win32 OpenOffice.org_project/417m1$Build-9800</meta:generator>
    <meta:document-statistic meta:table-count="0" meta:image-count="1" meta:object-count="0" meta:page-count="11" meta:paragraph-count="57" meta:word-count="195" meta:character-count="1205"/>
  </office:meta>
</office:document-meta>
</file>